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097in">
        <style:tab-stops/>
      </style:paragraph-properties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 fo:text-indent="0.4923in" fo:background-color="#FFFFFF"/>
    </style:style>
    <style:style style:name="T5" style:parent-style-name="Основнойшрифтабзаца" style:family="text">
      <style:text-properties style:font-name-asian="Times New Roman" fo:color="#202020" fo:font-size="14pt" style:font-size-asian="14pt" style:font-size-complex="14pt" fo:language="ru" fo:country="RU" style:language-asian="ru" style:country-asian="RU"/>
    </style:style>
  </office:automatic-styles>
  <office:body>
    <office:text text:use-soft-page-breaks="true">
      <text:p text:style-name="P1"/>
      <text:p text:style-name="P2">С установлением теплой и сухой погоды увеличивается риск возникновения природных пожаров. Основным их виновником чаще всего является человек – его небрежность при пользовании в лесу огнем во время работы, отдыха. Призываем быть предельно осторожными в обращении с открытым огнем, не допускать использование открытого огня, разведение костров, сжигание мусора, сухой травы, стерни, соломы, порубочных и пожнивных остатков, проведение пожароопасных работ! В связи со сложной пожароопасной обстановкой приостановлен сезон весенней охоты.</text:p>
      <text:p text:style-name="P3">За нарушение правил пожарной безопасности в условиях особого противопожарного режима предусмотрен административный штраф для граждан до 60 тысяч рублей, для юридических лиц – до двух миллионов рублей.</text:p>
      <text:p text:style-name="P4"><text:span text:style-name="T5">В случае обнаружения возгорания незамедлительно сообщите о нём по бесплатному телефону лесной охраны 8(800)100-94-00, по единому номеру 112 вызова экстренных служб на территории Свердловской области или передать фотографию дыма или огня с помощью мобильного приложения «Берегите лес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 Михайлович Чернобаев</meta:initial-creator>
    <dc:creator>IT</dc:creator>
    <meta:creation-date>2023-05-19T07:13:00Z</meta:creation-date>
    <dc:date>2023-05-25T06:09:00Z</dc:date>
    <meta:template xlink:href="Normal.dotm" xlink:type="simple"/>
    <meta:editing-cycles>3</meta:editing-cycles>
    <meta:editing-duration>PT900S</meta:editing-duration>
    <meta:document-statistic meta:page-count="1" meta:paragraph-count="2" meta:word-count="152" meta:character-count="1020" meta:row-count="7" meta:non-whitespace-character-count="870"/>
  </office:meta>
</office:document-meta>
</file>